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.199cm" fo:margin-bottom="0.199cm" loext:contextual-spacing="false" fo:line-height="15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style:font-name="Verdana" fo:font-weight="bold" style:font-name-asian="Verdana2" style:font-weight-asian="bold" style:font-name-complex="Verdana2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.199cm" fo:margin-bottom="0.199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11" style:family="paragraph" style:parent-style-name="Standard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3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14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222222" style:font-name="Verdana1" fo:letter-spacing="normal" fo:font-style="normal" officeooo:rsid="0011398e" style:font-size-asian="9.60000038146973pt" style:font-weight-complex="bold"/>
    </style:style>
    <style:style style:name="T5" style:family="text">
      <style:text-properties fo:font-variant="normal" fo:text-transform="none" fo:color="#222222" style:font-name="Verdana1" fo:letter-spacing="normal" fo:font-style="normal" officeooo:rsid="0016cbbf" style:font-size-asian="9.60000038146973pt" style:font-weight-complex="bold"/>
    </style:style>
    <style:style style:name="T6" style:family="text">
      <style:text-properties fo:font-variant="normal" fo:text-transform="none" fo:color="#222222" style:font-name="Verdana1" fo:letter-spacing="normal" fo:font-style="normal" officeooo:rsid="00151ba7" style:font-size-asian="9.60000038146973pt" style:font-weight-complex="bold"/>
    </style:style>
    <style:style style:name="T7" style:family="text">
      <style:text-properties fo:font-variant="normal" fo:text-transform="none" fo:color="#222222" style:font-name="Verdana1" fo:letter-spacing="normal" fo:font-style="normal" officeooo:rsid="001657a9" style:font-size-asian="9.60000038146973pt" style:font-weight-complex="bold"/>
    </style:style>
    <style:style style:name="T8" style:family="text">
      <style:text-properties style:font-name="Verdana" fo:font-size="11pt" style:font-name-asian="Verdana2" style:font-size-asian="11pt" style:font-name-complex="Verdana2" style:font-size-complex="11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0501 CD – SOMOS VIDA Y FAMILIA </text:span><text:span text:style-name="T2">de los señores diputados Armas Belavi y Mayoráz, por el cual se solicita disponga informar sobre el nivel de ocupación de las camas de Unidad de Cuidados Intensivos del hospital J.M. Cullen de la ciudad de Santa Fe y motivo por el cual se trasladan pacientes del sector privados al mencionado hospital; y, por las razones expuestas en los fundamentos y las que podrá dar el miembro informante, </text:span><text:span text:style-name="T3">esta Comisión aconseja la aprobación del siguiente texto con modificaciones:</text:span></text:p>
      <text:p text:style-name="P5"/>
      <text:p text:style-name="P6">PROYECTO DE COMUNICACIÓN</text:p>
      <text:p text:style-name="P3"><text:span text:style-name="T2">La Cámara de Diputados de la Provincia vería con agrado que el Poder Ejecutivo, por intermedio del organismo que corresponda, en relación al acondicionamiento de un nuevo </text:span><text:span text:style-name="T8">espacio que brindará la posibilidad de aumentar la cantidad de camas de Terapia Intensiva</text:span><text:span text:style-name="T2"> </text:span><text:span text:style-name="T8">en el Hospital “J.M. Cullen”, de la ciudad de Santa Fe,</text:span><text:span text:style-name="T2"> </text:span><text:span text:style-name="T8">departamento La Capital,</text:span><text:span text:style-name="T2"> informe lo siguiente:</text:span></text:p>
      <text:list xml:id="list1608586384" text:style-name="WWNum1">
        <text:list-item>
          <text:p text:style-name="P14">nivel de ocupación de las camas de unidad de cuidados intensivos;</text:p>
        </text:list-item>
        <text:list-item>
          <text:p text:style-name="P14">si se trasladaron pacientes del sector privado al mencionado hospital y, en su caso, por qué motivo;</text:p>
        </text:list-item>
        <text:list-item>
          <text:p text:style-name="P14">costo de facturación que representa para el Estado Provincial el mantenimiento de los pacientes críticos del sector privado;</text:p>
        </text:list-item>
        <text:list-item>
          <text:p text:style-name="P14">medidas a adoptar para garantizar el contacto madre-hijo si son separados al momento del nacimiento en el actual contexto de pandemia; y,</text:p>
        </text:list-item>
      </text:list>
      <text:p text:style-name="P10"/>
      <text:list xml:id="list110045934488704" text:continue-numbering="true" text:style-name="WWNum1">
        <text:list-item>
          <text:p text:style-name="P14"><text:soft-page-break/>medidas planificadas y adoptadas para prever el armado de otras unidades de cuidados intensivos frente al aumento de casos de Covid-19.</text:p>
        </text:list-item>
      </text:list>
      <text:p text:style-name="P7"/>
      <text:p text:style-name="P7">Sala de la Comisión en Zoom, 04 de noviembre de 2020</text:p>
      <text:p text:style-name="P7">FIRMANTES: <text:span text:style-name="T4">CIANCIO – </text:span><text:span text:style-name="T5">ARMAS BELAVI –</text:span><text:span text:style-name="T4"> </text:span><text:span text:style-name="T6">BRAVO - </text:span><text:span text:style-name="T4">CORGNIALI – </text:span><text:span text:style-name="T7">DONNET - </text:span><text:span text:style-name="T4">HYNES – GONZÁLEZ – OLIVERA - PINOTTI</text:span> 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.199cm" fo:margin-bottom="0.199cm" loext:contextual-spacing="false" fo:line-height="15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4" style:family="paragraph" style:parent-style-name="Standard">
      <style:paragraph-properties fo:margin-left="0.801cm" fo:margin-right="0cm" fo:margin-top="0.199cm" fo:margin-bottom="0.199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1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3.286cm" fo:margin-left="0cm" fo:margin-right="0cm" fo:margin-top="3.18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2020 – Año del Bicentenario del Paso a la Inmortalidad del General Manuel Belgrano</text:p>
              <text:p text:style-name="MP4">General López 3055 – (S3000DCO) – Santa Fe – República Argentina</text:p>
            </table:table-cell>
            <table:table-cell table:style-name="Table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1-05T11:00:45.183198659</dc:date>
    <meta:editing-duration>PT53S</meta:editing-duration>
    <meta:editing-cycles>2</meta:editing-cycles>
    <meta:document-statistic meta:table-count="1" meta:image-count="1" meta:object-count="0" meta:page-count="2" meta:paragraph-count="13" meta:word-count="305" meta:character-count="1887" meta:non-whitespace-character-count="1588"/>
  </office:meta>
</office:document-meta>
</file>